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erweg 2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981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Valkenbergerweg 27 te Rheden</text:p>
            <text:p text:style-name="common-al">
            <text:span text:style-name="nadrukvet">Datum ontvangst:</text:span> 2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5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5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en verduurzamen van de woning op locatie Valkenbergerweg 27 te Rheden, ontvangen op 2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lkenbergerweg 27 te Rhe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57</meta:user-defined>
    <meta:user-defined meta:name="OVERHEIDop.GmbID/DC.identifier">gmb-2022-435757</meta:user-defined>
    <meta:user-defined meta:name="OVERHEIDop.versieInformatie"/>
  </office:meta>
</office:document-meta>
</file>