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7 te Hoogeveen: realiseren van een leidingbrug ten behoeve van de bovengrondse leiding vanuit de refinal doseerinstallatie (26-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574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4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4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Nijstad 7 te Hoogeveen: realiseren van een leidingbrug ten behoeve van de bovengrondse leiding vanuit de refinal doseerinstallatie (26-09-2022)</meta:user-defined>
    <meta:user-defined meta:name="DCTERMS.W3CDTF/DCTERMS.available">2022-10-05</meta:user-defined>
    <meta:user-defined meta:name="DCTERMS.W3CDTF/OVERHEIDop.jaargang">2022</meta:user-defined>
    <meta:user-defined meta:name="OVERHEIDop.publicationIssue">435742</meta:user-defined>
    <meta:user-defined meta:name="OVERHEIDop.GmbID/DC.identifier">gmb-2022-435742</meta:user-defined>
    <meta:user-defined meta:name="OVERHEIDop.versieInformatie"/>
  </office:meta>
</office:document-meta>
</file>