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de Sinterklaasintocht op 12 november aan Zwaaikom, centrum, Andreasplein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last-al">De burgemeester van Katwijk maakt bekend dat in het kader van de Algemene Plaatselijke Verordening het volgende evenement is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waaikom, centrum, Andreasplein Katwijk</text:p>
                  </table:table-cell>
                  <table:table-cell table:style-name="entry" table:number-rows-spanned="1" table:number-columns-spanned="1">
                    <text:p text:style-name="table_al">het organiseren van de Sinterklaasintocht 2022 op 12 november</text:p>
                  </table:table-cell>
                  <table:table-cell table:style-name="entry" table:number-rows-spanned="1" table:number-columns-spanned="1">
                    <text:p text:style-name="table_al">21-09-2022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435737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737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737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organiseren van de Sinterklaasintocht op 12 november aan Zwaaikom, centrum, Andreasplein te Katwijk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5737</meta:user-defined>
    <meta:user-defined meta:name="OVERHEIDop.GmbID/DC.identifier">gmb-2022-435737</meta:user-defined>
    <meta:user-defined meta:name="OVERHEIDop.versieInformatie"/>
  </office:meta>
</office:document-meta>
</file>