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isolerend monumentenglas, Hoofdstraat 71 8375AM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444</text:p>
            <text:p text:style-name="common-al">Verzenddatum besluit: 21-09-2022</text:p>
            <text:p text:style-name="common-al">Locatie: Hoofdstraat 71 8375AM Oldemarkt</text:p>
            <text:p text:style-name="common-al">Projectomschrijving: het plaatsen van isolerend monumentengla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573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3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3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444</meta:user-defined>
    <meta:user-defined meta:name="DCTERMS.abstract">het plaatsen van isolerend monumentenglas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isolerend monumentenglas, Hoofdstraat 71 8375AM Oldemarkt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732</meta:user-defined>
    <meta:user-defined meta:name="OVERHEIDop.GmbID/DC.identifier">gmb-2022-435732</meta:user-defined>
    <meta:user-defined meta:name="OVERHEIDop.versieInformatie"/>
  </office:meta>
</office:document-meta>
</file>