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 321, 1118 CE, realiseren tijdelijke voorzuivering van afvalwater i.v.m. defect aan de vaste installatie, 26-09-2022, zaaknummer 6772432, olonummer 7267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572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venmeesterweg 321, 1118 CE, realiseren tijdelijke voorzuivering van afvalwater i.v.m. defect aan de vaste installatie, 26-09-2022, zaaknummer 6772432, olonummer 7267225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24</meta:user-defined>
    <meta:user-defined meta:name="OVERHEIDop.GmbID/DC.identifier">gmb-2022-435724</meta:user-defined>
    <meta:user-defined meta:name="OVERHEIDop.versieInformatie"/>
  </office:meta>
</office:document-meta>
</file>