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tussen nr. 55 en 5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2 een aanvraag voor een omgevingsvergunning ontvangen. Dit betreft het realiseren van een supermarkt met kantoor ter plaatse van de Fluwelensingel tussen nr. 55 en 59 in Gouda. De aanvraag is geregistreerd onder kenmerk 20222408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572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2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2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Fluwelensingel tussen nr. 55 en 59 in Gouda</meta:user-defined>
    <meta:user-defined meta:name="DCTERMS.W3CDTF/DCTERMS.available">2022-09-29</meta:user-defined>
    <meta:user-defined meta:name="DCTERMS.W3CDTF/OVERHEIDop.jaargang">2022</meta:user-defined>
    <meta:user-defined meta:name="OVERHEIDop.publicationIssue">435723</meta:user-defined>
    <meta:user-defined meta:name="OVERHEIDop.GmbID/DC.identifier">gmb-2022-435723</meta:user-defined>
    <meta:user-defined meta:name="OVERHEIDop.versieInformatie"/>
  </office:meta>
</office:document-meta>
</file>