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uropalaan-Noord 93 6021 EG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1-188185 te verlengen voor een periode van maximaal 6 weken.</text:p>
            <text:p text:style-name="common-al">Het verlengingsbesluit is genomen op 28 januari 2022 .</text:p>
            <text:p text:style-name="common-al">De zaak betreft:</text:p>
            <text:p text:style-name="common-al">Omschrijving: Verbouwing woonhuis Europalaan Noord 93, Budel</text:p>
            <text:p text:style-name="common-al">Adres: Europalaan-Noord 93 6021 EG Budel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57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8185</meta:user-defined>
    <meta:user-defined meta:name="DCTERMS.abstract">Verbouwing Europalaan Noord 93, Budel</meta:user-defined>
    <dc:language>nl</dc:language>
    <meta:user-defined meta:name="OVERHEIDop.locatietype/OVERHEIDop.gebiedsmarkering">Punt</meta:user-defined>
    <meta:user-defined meta:name="DC.title">Verlenging termijn omgevingsvergunning Europalaan-Noord 93 6021 EG Bud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571</meta:user-defined>
    <meta:user-defined meta:name="OVERHEIDop.GmbID/DC.identifier">gmb-2022-43571</meta:user-defined>
    <meta:user-defined meta:name="OVERHEIDop.versieInformatie"/>
  </office:meta>
</office:document-meta>
</file>