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reuzelweg 21, 5961 NM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is een melding ontvangen waarvoor geen vergunningsplicht geldt voor de locatie Kreuzelweg 21, 5961 NM Horst. De melding is geregistreerd onder zaaknummer 2022-044814. De melding betreft:</text:p>
            <text:list text:style-name="id1-3-2-1-1-2">
              <text:list-item text:style-override="id1-3-2-1-1-2-1">
                <text:number>•</text:number>
                <text:p text:style-name="al">het veranderen of in werking hebben van een milieuinrichting voor het plaatsen van een warmtepomp, waarbij het water wordt ontrokken van de Groote Molenbeek waarbij er warmte- en koudegift plaatsvind en het water weer teruggeleid wordt naar de Groote Molenbeek.</text:p>
              </text:list-item>
            </text:list>
            <text:p text:style-name="common-al">29 september 2022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570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reuzelweg 21, 5961 NM Horst</meta:user-defined>
    <dc:language>nl</dc:language>
    <meta:user-defined meta:name="OVERHEIDop.locatietype/OVERHEIDop.gebiedsmarkering">Punt</meta:user-defined>
    <meta:user-defined meta:name="DC.title">Kennisgeving ontvangst melding, Kreuzelweg 21, 5961 NM Hors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06</meta:user-defined>
    <meta:user-defined meta:name="OVERHEIDop.GmbID/DC.identifier">gmb-2022-435706</meta:user-defined>
    <meta:user-defined meta:name="OVERHEIDop.versieInformatie"/>
  </office:meta>
</office:document-meta>
</file>