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staureren kozijn Bloemendaalseweg 64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september 2022 een aanvraag omgevingsvergunning voor het restaureren en energetisch verbeteren van het kozijn in de voorgevel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570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0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0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staureren kozijn Bloemendaalseweg 64 Bloemendaal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705</meta:user-defined>
    <meta:user-defined meta:name="OVERHEIDop.GmbID/DC.identifier">gmb-2022-435705</meta:user-defined>
    <meta:user-defined meta:name="OVERHEIDop.versieInformatie"/>
  </office:meta>
</office:document-meta>
</file>