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ransformatorstraat 6/Accu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</text:span>Transformatorstraat 6, 3903 LT Veenendaal, <text:span text:style-name="nadrukvet">Accustraat 21, 3903 LX Veenendaal</text:span></text:p>
            <text:p text:style-name="common-al">
            
          </text:p>
            <text:p text:style-name="common-al">De gemeente Veenendaal heeft een aanvraag voor een omgevingsvergunning ontvangen. De vergunning is op 27-09-2022  aangevraagd voor het nieuw bouwen van bedrijfsunits voor de locatie Transformatorstraat 6 en Accustraat 21 3903 LT Veenendaal en is geregistreerd onder het nummer CLZ-0000950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570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Transformatorstraat 6/Accustraat 21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01</meta:user-defined>
    <meta:user-defined meta:name="OVERHEIDop.GmbID/DC.identifier">gmb-2022-435701</meta:user-defined>
    <meta:user-defined meta:name="OVERHEIDop.versieInformatie"/>
  </office:meta>
</office:document-meta>
</file>