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nieuwbouw van een kleinschalige woon-/zorgvorm voor dementerende ouderen aan de Opwettenseweg, Nuenen D 1735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nieuwbouw van een kleinschalige woon-/zorgvorm voor dementerende ouderen aan de Opwettenseweg.</text:p>
            <text:p text:style-name="common-al">Locatie: Nuenen D 1735</text:p>
            <text:p text:style-name="common-al">Ontvangen op: 23-09-2022</text:p>
            <text:p text:style-name="common-al">Zaaknummer: 0820139972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569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9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9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399726</meta:user-defined>
    <meta:user-defined meta:name="DCTERMS.abstract">Het bouwen van nieuwbouw van een kleinschalige woon-/zorgvorm voor dementerende ouderen aan de Opwettenseweg.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nieuwbouw van een kleinschalige woon-/zorgvorm voor dementerende ouderen aan de Opwettenseweg, Nuenen D 1735 :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93</meta:user-defined>
    <meta:user-defined meta:name="OVERHEIDop.GmbID/DC.identifier">gmb-2022-435693</meta:user-defined>
    <meta:user-defined meta:name="OVERHEIDop.versieInformatie"/>
  </office:meta>
</office:document-meta>
</file>