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ing subsidieplafond 2022 van subsidieregeling makers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de subsidieregeling makers Den Haag 2021 is een stimuleringsregeling voor Haagse makers met een subsidieplafond van € 240.000,- (€ 120.000,- per halfjaar);</text:p>
              </text:list-item>
              <text:list-item text:style-override="id1-3-2-1-1-6-2">
                <text:number>-</text:number>
                <text:p text:style-name="al">het college met inachtneming van artikel 1:8, derde lid, het subsidieplafond bij afzonderlijk besluit kan wijzigen;</text:p>
              </text:list-item>
              <text:list-item text:style-override="id1-3-2-1-1-6-3">
                <text:number>-</text:number>
                <text:p text:style-name="al">er binnen programma 5 middelen beschikbaar zijn om het subsidieplafond te verhogen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subsidieplafond voor de subsidieregeling makers Den Haag 2021 voor de periode tussen 1 juli en 31 december 2022 te verhogen tot € 184.000,-. </text:p>
              </text:list-item>
            </text:list>
            <text:p text:style-name="al"/>
            <text:p text:style-name="al">Den Haag, 27 september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56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2</meta:user-defined>
    <meta:user-defined meta:name="OVERHEIDop.referentienummer">RIS313219  OCW/10387373</meta:user-defined>
    <meta:user-defined meta:name="DCTERMS.alternative">Verhoging subsidieplafond 2022 van subsidieregeling makers Den Haag 2021</meta:user-defined>
    <dc:language>nl</dc:language>
    <meta:user-defined meta:name="OVERHEIDop.locatietype/OVERHEIDop.gebiedsmarkering">Gemeente</meta:user-defined>
    <meta:user-defined meta:name="DC.title">Verhoging subsidieplafond 2022 van subsidieregeling makers Den Haag 2021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91</meta:user-defined>
    <meta:user-defined meta:name="OVERHEIDop.GmbID/DC.identifier">gmb-2022-435691</meta:user-defined>
    <meta:user-defined meta:name="OVERHEIDop.versieInformatie"/>
  </office:meta>
</office:document-meta>
</file>