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paverweg 259 1032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rein grenzend aan de Papaverweg en Zijknaal-I 1032KE Amsterdam</text:p>
            <text:p text:style-name="common-al">Omschrijving: het realiseren van een tijdelijke gymzaal op het terrein grenzend aan de Papaverweg en Zijkanaal-I</text:p>
            <text:p text:style-name="common-al">Besluit: verleend</text:p>
            <text:p text:style-name="common-al">Verzonden naar aanvrager op: 20-09-2022</text:p>
            <text:p text:style-name="common-al">Zaaknummer: Z2022-N000930</text:p>
            <text:p text:style-name="common-al">OLO nummer: 6841827</text:p>
            <text:p text:style-name="common-al">Het besluit en bijbehorende stukken kunt u per e-mail ontvangen. Stuur een verzoek naar <text:a xlink:href="mailto:wabovergunningensdn@amsterdam.nl?Subject=Dossiernummer Z2022-N000930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69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9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9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N000930</meta:user-defined>
    <meta:user-defined meta:name="DCTERMS.abstract"> Papaverweg 259 het realiseren van een tijdelijke gymzaal op het terrein grenzend aan de en Zijkanaal-I</meta:user-defined>
    <dc:language>nl</dc:language>
    <meta:user-defined meta:name="OVERHEIDop.locatietype/OVERHEIDop.gebiedsmarkering">Punt</meta:user-defined>
    <meta:user-defined meta:name="DC.title">Besluit omgevingsvergunning reguliere procedure Papaverweg 259 1032KE Amsterda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90</meta:user-defined>
    <meta:user-defined meta:name="OVERHEIDop.GmbID/DC.identifier">gmb-2022-435690</meta:user-defined>
    <meta:user-defined meta:name="OVERHEIDop.versieInformatie"/>
  </office:meta>
</office:document-meta>
</file>