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62629 - nabij Varenstraat ongenummerd te Groesbeek Kadastraal F perceelnummer 12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bladbokashi</text:p>
            <text:p text:style-name="common-al">Locatie : nabij Varenstraat ongenummerd te Groesbeek Kadastraal F perceelnummer 127 te Groesbeek</text:p>
            <text:p text:style-name="common-al">Datum besluit : 31 januari 2022</text:p>
            <text:p text:style-name="common-al">Zaaknummer ODRN: W.Z21.1093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ngingsbesluit omgevingsvergunning – OLO 6562629 - nabij Varenstraat ongenummerd te Groesbeek Kadastraal F perceelnummer 127 te Groesbeek</meta:user-defined>
    <meta:user-defined meta:name="DCTERMS.W3CDTF/DCTERMS.available">2022-02-02</meta:user-defined>
    <meta:user-defined meta:name="DCTERMS.W3CDTF/OVERHEIDop.jaargang">2022</meta:user-defined>
    <meta:user-defined meta:name="OVERHEIDop.publicationIssue">43569</meta:user-defined>
    <meta:user-defined meta:name="OVERHEIDop.GmbID/DC.identifier">gmb-2022-43569</meta:user-defined>
    <meta:user-defined meta:name="OVERHEIDop.versieInformatie"/>
  </office:meta>
</office:document-meta>
</file>