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het hotel aan Koornmarkt 16 voor short-stay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roject ‘Koornmarkt 16’.</text:span>
          </text:p>
            <text:p text:style-name="common-al">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Koornmarkt 16’.</text:p>
            <text:p text:style-name="common-al">Het plan betreft het uitbreiden van het hotel op de locatie Koornmarkt 16 voor short-stay te Delft. </text:p>
            <text:p text:style-name="common-al">
            <text:span text:style-name="nadrukvet">Terinzagelegging </text:span>
          </text:p>
            <text:p text:style-name="common-al">
            <text:span text:style-name="nadrukcur">De omgevingsvergunning en de bijbehorende stukken liggen met ingang van 29 september 2022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text:span text:style-name="nadrukondlijn">www.ruimtelijkeplannen.nl</text:span></text:a> onder nummer NL.IMRO.0503.OV0026-1001. </text:p>
            <text:p text:style-name="common-al">
            <text:span text:style-name="nadrukvet">Informatieavond</text:span>
          </text:p>
            <text:p text:style-name="common-al">Op dinsdag 11 oktober 2022 wordt een informatieavond over het proces en de procedure gehouden van 19.00 tot 20.30 uur. Indien u aanwezig wenst te zijn bij deze digitale bijeenkomst moet u zich aan melden via <text:a xlink:href="mailto:binnendienst@delft.nl" xlink:type="simple"><text:span text:style-name="nadrukondlijn">binnendienst@delft.nl</text:span></text:a>, onder vermelding van informatieavond Koornmarkt 16, u krijgt dan een link naar het overleg toegestuurd. </text:p>
            <text:p text:style-name="common-al">
            <text:span text:style-name="nadrukvet">Reageren op de ontwerpbesluiten </text:span>
          </text:p>
            <text:p text:style-name="common-al">U kunt gedurende de inzagetermijn reageren op het plan door uw zienswijze op het  ontwerp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10 november 2022 indienen. </text:p>
            <text:p text:style-name="common-al">
            <text:span text:style-name="nadrukvet">Procedure</text:span>
          </text:p>
            <text:p text:style-name="common-al">Iedereen die heeft gereageerd op het ontwerpbesluit met de daarbij behorende stukken, waaronder de ruimtelijke onderbouwing en de ontwerp-verklaring van geen bedenking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text:a xlink:href="http://www.ruimtelijkeplannen.nl" xlink:type="simple"><text:span text:style-name="nadrukondlijn">www.ruimtelijkeplannen.nl</text:span></text:a> en de stadskrant. “Delft op zondag”. De definitieve beschikking en de definitieve vvgb worden gepubliceerd op ruimtelijkeplannen.nl.</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6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het hotel aan Koornmarkt 16 voor short-stay te Delft</meta:user-defined>
    <meta:user-defined meta:name="DCTERMS.W3CDTF/DCTERMS.available">2022-09-29</meta:user-defined>
    <meta:user-defined meta:name="DCTERMS.W3CDTF/OVERHEIDop.jaargang">2022</meta:user-defined>
    <meta:user-defined meta:name="OVERHEIDop.publicationIssue">435688</meta:user-defined>
    <meta:user-defined meta:name="OVERHEIDop.GmbID/DC.identifier">gmb-2022-435688</meta:user-defined>
    <meta:user-defined meta:name="OVERHEIDop.versieInformatie"/>
  </office:meta>
</office:document-meta>
</file>