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VSM01 kadastrale sectie L perceelnummer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tuinhuis aan VSM01 kadastrale sectie L perceelnummer 85. Het kenmerk van de gemeente voor deze zaak is 0770179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56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794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Aanvraag vergunning voor het bouwen van een tuinhuis aan VSM01 kadastrale sectie L perceelnummer 85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87</meta:user-defined>
    <meta:user-defined meta:name="OVERHEIDop.GmbID/DC.identifier">gmb-2022-435687</meta:user-defined>
    <meta:user-defined meta:name="OVERHEIDop.versieInformatie"/>
  </office:meta>
</office:document-meta>
</file>