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woning met kapschuur op het perceel nabij Wagteveld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september 2022 een besluit genomen op de aanvraag met zaaknummer Z/22/666873 voor een Omgevingsvergunning voor het plaatsen van een woning met kapschuur op locatie nabij Wagteveldweg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568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woning met kapschuur</meta:user-defined>
    <dc:language>nl</dc:language>
    <meta:user-defined meta:name="OVERHEIDop.locatietype/OVERHEIDop.gebiedsmarkering">Punt</meta:user-defined>
    <meta:user-defined meta:name="DC.title">Kennisgeving besluit op aanvraag voor het plaatsen van een woning met kapschuur op het perceel nabij Wagteveldweg 7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5685</meta:user-defined>
    <meta:user-defined meta:name="OVERHEIDop.GmbID/DC.identifier">gmb-2022-435685</meta:user-defined>
    <meta:user-defined meta:name="OVERHEIDop.versieInformatie"/>
  </office:meta>
</office:document-meta>
</file>