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Buitensingel 2 8332MD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756</text:p>
            <text:p text:style-name="common-al">Verzenddatum besluit: 15-09-2022</text:p>
            <text:p text:style-name="common-al">Locatie: Buitensingel 2 8332MD Steenwijk</text:p>
            <text:p text:style-name="common-al">Projectomschrijving: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568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8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8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75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Buitensingel 2 8332MD Steenwij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682</meta:user-defined>
    <meta:user-defined meta:name="OVERHEIDop.GmbID/DC.identifier">gmb-2022-435682</meta:user-defined>
    <meta:user-defined meta:name="OVERHEIDop.versieInformatie"/>
  </office:meta>
</office:document-meta>
</file>