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eving Bajonetbocht (kadastraal bekend H 8419)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omgevingsvergunning voor het herstellen van een wijk in de Bajonetbocht (kadastraal bekend H 8419) te Helenaveen op de locatie Omgeving Bajonetbocht (kadastraal bekend H 8419) te Helenaveen. De zaak is geregistreerd onder nummer HZ-2022-08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56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mgeving Bajonetbocht (kadastraal bekend H 8419) te Helenaveen</meta:user-defined>
    <meta:user-defined meta:name="DCTERMS.W3CDTF/DCTERMS.available">2022-09-29</meta:user-defined>
    <meta:user-defined meta:name="DCTERMS.W3CDTF/OVERHEIDop.jaargang">2022</meta:user-defined>
    <meta:user-defined meta:name="OVERHEIDop.externeBijlage">Herstel wijk Bajonetbocht|exb-2022-54358</meta:user-defined>
    <meta:user-defined meta:name="OVERHEIDop.externeBijlage">Herstelplan(publiceerbaar)_pdf|exb-2022-54359</meta:user-defined>
    <meta:user-defined meta:name="OVERHEIDop.externeBijlage">Bijlage_2_Uitvoeringstekening(publiceerbaar)_pdf.|exb-2022-54360</meta:user-defined>
    <meta:user-defined meta:name="OVERHEIDop.externeBijlage">Aanvraagformulier (publiceerbaar)|exb-2022-54361</meta:user-defined>
    <meta:user-defined meta:name="OVERHEIDop.externeBijlage">-e_7_Ecologisch_werkplan_Bajonetbocht_pdf.1 pub...|exb-2022-54362</meta:user-defined>
    <meta:user-defined meta:name="OVERHEIDop.externeBijlage">scan def besluit omgevingsvergunning Bajonetboc...|exb-2022-54363</meta:user-defined>
    <meta:user-defined meta:name="OVERHEIDop.publicationIssue">435680</meta:user-defined>
    <meta:user-defined meta:name="OVERHEIDop.GmbID/DC.identifier">gmb-2022-435680</meta:user-defined>
    <meta:user-defined meta:name="OVERHEIDop.versieInformatie"/>
  </office:meta>
</office:document-meta>
</file>