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3 bomen in de achtertuin , Geldropseweg 37 5611SC Eindhoven, Geldropseweg 39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99</text:p>
            <text:p text:style-name="common-al">Omschrijving: kappen van 3 bomen in de achtertuin</text:p>
            <text:p text:style-name="common-al">Adres: Geldropseweg 37 5611SC Eindhoven, Geldropseweg 39 5611SC Eindhoven</text:p>
            <text:p text:style-name="common-al">Soort aanvraag: Vellen van houtopstanden (kappen)</text:p>
            <text:p text:style-name="common-al">Besluit: Verleend</text:p>
            <text:p text:style-name="common-al">Besluitdatum: 27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66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6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6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199</meta:user-defined>
    <meta:user-defined meta:name="DCTERMS.abstract">kappen van 3 bomen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kappen van 3 bomen in de achtertuin , Geldropseweg 37 5611SC Eindhoven, Geldropseweg 39 5611SC Eindhov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66</meta:user-defined>
    <meta:user-defined meta:name="OVERHEIDop.GmbID/DC.identifier">gmb-2022-435666</meta:user-defined>
    <meta:user-defined meta:name="OVERHEIDop.versieInformatie"/>
  </office:meta>
</office:document-meta>
</file>