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 J Troelstrastraat 24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20288 voor een omgevingsvergunning op locatie P J Troelstrastraat 24 in Franeker. De vergunning is toegekend. Het besluit betreft het verbouwen van een school voor het realiseren van een kinderopvang in De Toermalijn. Het besluit is verzonden op 27 september 2022.</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35658</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658</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658</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 J Troelstrastraat 24 in Franeker</meta:user-defined>
    <meta:user-defined meta:name="DCTERMS.W3CDTF/DCTERMS.available">2022-09-29</meta:user-defined>
    <meta:user-defined meta:name="DCTERMS.W3CDTF/OVERHEIDop.jaargang">2022</meta:user-defined>
    <meta:user-defined meta:name="OVERHEIDop.publicationIssue">435658</meta:user-defined>
    <meta:user-defined meta:name="OVERHEIDop.GmbID/DC.identifier">gmb-2022-435658</meta:user-defined>
    <meta:user-defined meta:name="OVERHEIDop.versieInformatie"/>
  </office:meta>
</office:document-meta>
</file>