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melding Activiteitenbesluit milieubeheer Van Brederodestraat 20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het Activiteitenbesluit milieubeheer hebben ontvangen van Zwembadvereniging De Spettertui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het veranderen van de inrichting, zijnde een zwembad. De verandering betreft het plaatsen en in bedrijf nemen van een 1.000 liter Variobox ten behoeve van de bulkopslag van natriumhypochloriet (chloor).</text:p>
            <text:p text:style-name="common-al">
            <text:span text:style-name="nadrukvet">Locatie: Van Brederodestraat 20 te Noordeloos</text:span>
          </text:p>
            <text:p text:style-name="common-al">Datum ontvangst: 21 september 2022</text:p>
            <text:p text:style-name="common-al">Deze melding is afgehandeld onder zaaknummer Z-22-41576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3565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5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5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melding Activiteitenbesluit milieubeheer Van Brederodestraat 20 Noordeloos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653</meta:user-defined>
    <meta:user-defined meta:name="OVERHEIDop.GmbID/DC.identifier">gmb-2022-435653</meta:user-defined>
    <meta:user-defined meta:name="OVERHEIDop.versieInformatie"/>
  </office:meta>
</office:document-meta>
</file>