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lleweg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HZ_WABO-2022-791 voor een Omgevingsvergunning op locatie Stelleweg 4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56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lleweg 4 in Heinkensz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47</meta:user-defined>
    <meta:user-defined meta:name="OVERHEIDop.GmbID/DC.identifier">gmb-2022-435647</meta:user-defined>
    <meta:user-defined meta:name="OVERHEIDop.versieInformatie"/>
  </office:meta>
</office:document-meta>
</file>