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, 19 november, Ter Aar, We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, Ter Aar - aanvraag is ontvangen voor het houden van Intocht Sint, op 19 november 2022, aankomst te 14.00 uur nabij Beverlanderhof 28 Ter Aa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6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Intocht Sint, 19 november, Ter Aar, Westkanaalwe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42</meta:user-defined>
    <meta:user-defined meta:name="OVERHEIDop.GmbID/DC.identifier">gmb-2022-435642</meta:user-defined>
    <meta:user-defined meta:name="OVERHEIDop.versieInformatie"/>
  </office:meta>
</office:document-meta>
</file>