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17 7681GP Vroomshoop, nieuwbouw van een schuur, ontvangen op 28-01-2022, zaaknummer 1700ESUITE514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eede Blokweg 17 7681GP Vroomshoop</text:p>
            <text:p text:style-name="common-al">Project: nieuwbouw van een schuur</text:p>
            <text:p text:style-name="common-al">Ingekomen: 28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1472022</meta:user-defined>
    <meta:user-defined meta:name="DCTERMS.abstract">nieuwbouw van een schuur</meta:user-defined>
    <dc:language>nl</dc:language>
    <meta:user-defined meta:name="OVERHEIDop.locatietype/OVERHEIDop.gebiedsmarkering">Punt</meta:user-defined>
    <meta:user-defined meta:name="DC.title">Gemeente Twenterand - aanvraag omgevingsvergunning, Tweede Blokweg 17 7681GP Vroomshoop, nieuwbouw van een schuur, ontvangen op 28-01-2022, zaaknummer 1700ESUITE5147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563</meta:user-defined>
    <meta:user-defined meta:name="OVERHEIDop.GmbID/DC.identifier">gmb-2022-43563</meta:user-defined>
    <meta:user-defined meta:name="OVERHEIDop.versieInformatie"/>
  </office:meta>
</office:document-meta>
</file>