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FinCo Logistics voor de oprichting van de inrichting. De inrichting is gelegen op het perceel Eerste Binnenhavenweg 9a in Vlissingen (15 sept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56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626</meta:user-defined>
    <meta:user-defined meta:name="OVERHEIDop.GmbID/DC.identifier">gmb-2022-435626</meta:user-defined>
    <meta:user-defined meta:name="OVERHEIDop.versieInformatie"/>
  </office:meta>
</office:document-meta>
</file>