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Hulsel Kermis van 1 tot en met 4 oktober 2022 aan de Huisacker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9-2022 een melding afgehandeld. De gemeente geeft hiermee aan dat voor het organiseren van Hulsel Kermis van 1 tot en met 4 oktober 2022 aan de Huisacker in Hulsel geen vergunningplicht geldt. Het kenmerk van de gemeente voor deze zaak is 16671156.</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562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2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2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156</meta:user-defined>
    <meta:user-defined meta:name="DCTERMS.abstract">organiseren van Hulsel Kermis van 1 tot en met 4 oktober 2022</meta:user-defined>
    <dc:language>nl</dc:language>
    <meta:user-defined meta:name="OVERHEIDop.locatietype/OVERHEIDop.gebiedsmarkering">Punt</meta:user-defined>
    <meta:user-defined meta:name="DC.title">Melding voor het organiseren van Hulsel Kermis van 1 tot en met 4 oktober 2022 aan de Huisacker in Hulsel</meta:user-defined>
    <meta:user-defined meta:name="DCTERMS.W3CDTF/DCTERMS.available">2022-09-29</meta:user-defined>
    <meta:user-defined meta:name="DCTERMS.W3CDTF/OVERHEIDop.jaargang">2022</meta:user-defined>
    <meta:user-defined meta:name="OVERHEIDop.publicationIssue">435625</meta:user-defined>
    <meta:user-defined meta:name="OVERHEIDop.GmbID/DC.identifier">gmb-2022-435625</meta:user-defined>
    <meta:user-defined meta:name="OVERHEIDop.versieInformatie"/>
  </office:meta>
</office:document-meta>
</file>