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93415, Laan van Ruyven 1 2645E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alenpers</text:p>
            <text:p text:style-name="common-al">OLO-nummer: 7193415</text:p>
            <text:p text:style-name="common-al">Locatie: Laan van Ruyven 1 2645EE Delfgauw</text:p>
            <text:p text:style-name="common-al">Datum besluit: 27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561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1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1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049</meta:user-defined>
    <meta:user-defined meta:name="DCTERMS.abstract">bouwen balenpers Laan van Ruyven 1</meta:user-defined>
    <dc:language>nl</dc:language>
    <meta:user-defined meta:name="OVERHEIDop.locatietype/OVERHEIDop.gebiedsmarkering">Punt</meta:user-defined>
    <meta:user-defined meta:name="DC.title">Verleende omgevingsvergunning: 7193415, Laan van Ruyven 1 2645EE Delfgauw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14</meta:user-defined>
    <meta:user-defined meta:name="OVERHEIDop.GmbID/DC.identifier">gmb-2022-435614</meta:user-defined>
    <meta:user-defined meta:name="OVERHEIDop.versieInformatie"/>
  </office:meta>
</office:document-meta>
</file>