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Wageningen, verleende evenementenvergunning "Eerstejaarsweekend GSR Aegir" op 30 september 2022 van 12:00 uur tot 23:59 uur en op 1 oktober 2022 van 00:00 uur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56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rebbedijk 59 Wageningen, verleende evenementenvergunning "Eerstejaarsweekend GSR Aegir" op 30 september 2022 van 12:00 uur tot 23:59 uur en op 1 oktober 2022 van 00:00 uur tot 18:00 uur.</meta:user-defined>
    <meta:user-defined meta:name="DCTERMS.W3CDTF/DCTERMS.available">2022-09-29</meta:user-defined>
    <meta:user-defined meta:name="DCTERMS.W3CDTF/OVERHEIDop.jaargang">2022</meta:user-defined>
    <meta:user-defined meta:name="OVERHEIDop.publicationIssue">435612</meta:user-defined>
    <meta:user-defined meta:name="OVERHEIDop.GmbID/DC.identifier">gmb-2022-435612</meta:user-defined>
    <meta:user-defined meta:name="OVERHEIDop.versieInformatie"/>
  </office:meta>
</office:document-meta>
</file>