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voor medische kosten gemeente Enschede 2022</text:p>
      <text:section text:name="regeling_id1-3-2" text:style-name="regeling">
        <text:section text:name="aanhef_id1-3-2-1" text:style-name="aanhef">
          <text:section text:name="preambule_id1-3-2-1-1" text:style-name="preambule">
            <text:p text:style-name="al">Het college van burgemeester en wethouders van de gemeente Enschede, </text:p>
            <text:p text:style-name="al"/>
            <text:p text:style-name="al">gelet op:</text:p>
            <text:list text:style-name="id1-3-2-1-1-4">
              <text:list-item text:style-override="id1-3-2-1-1-4-1">
                <text:number>•</text:number>
                <text:p text:style-name="al">artikel 4:81 van de Algemene wet bestuursrecht; </text:p>
              </text:list-item>
              <text:list-item text:style-override="id1-3-2-1-1-4-2">
                <text:number>•</text:number>
                <text:p text:style-name="al">de artikelen 15, 16 en 35 lid 1 en 3 van de Participatiewet; </text:p>
              </text:list-item>
            </text:list>
            <text:p text:style-name="al"/>
            <text:p text:style-name="al">overwegende dat:</text:p>
            <text:list text:style-name="id1-3-2-1-1-7">
              <text:list-item text:style-override="id1-3-2-1-1-7-1">
                <text:number>•</text:number>
                <text:p text:style-name="al">het om redenen van rechtszekerheid en doelmatigheid wenselijk is om beleidsregels vast te stellen inzake het verstrekken van bijzondere bijstand voor medische kosten, </text:p>
              </text:list-item>
            </text:list>
            <text:p text:style-name="al"/>
            <text:p text:style-name="al">besluit: </text:p>
            <text:p text:style-name="al"/>
            <text:p text:style-name="al">Vast te stellen de beleidsregels bijzondere bijstand voor medische kosten gemeente Enschede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liggende voorzieningen voor noodzakelijke medische kosten</text:p>
            <text:p text:style-name="al">Het college besluit, behoudens hetgeen hierover is bepaald in artikel 16 Participatiewet (PW), gelet op artikel 15 van de PW geen individuele bijzondere bijstand voor medische kosten te verstrekken die vallen onder de werkingssfeer van de Zorgverzekeringswet (Zvw), de Wet Langdurige Zorg (Wlz) en/of de Wet maatschappelijke ondersteuning (Wmo), omdat de Zvw de AWBZ en de Wmo als passende en toereikende voorliggende voorzieningen (artikel 15 lid 1 PW) worden beschouwd.</text:p>
          </text:section>
          <text:section text:name="artikel_id1-3-2-2-2" text:style-name="artikel">
            <text:p text:style-name="artikel_kop_titel"><text:span text:style-name="artikel_kop_label">Artikel</text:span> <text:span text:style-name="artikel_kop_nr">2</text:span> Collectieve aanvullende verzekering </text:p>
            <text:list text:style-name="id1-3-2-2-2-2">
              <text:list-item text:style-override="id1-3-2-2-2-2">
                <text:number>1.</text:number>
                <text:p text:style-name="al">Het college maakt gebruik van de mogelijkheid die artikel 35 lid 3 van de wet biedt om bijzondere bijstand te verlenen, in de vorm van een collectieve aanvullende zorgverzekering voor minima (CZM).</text:p>
              </text:list-item>
              <text:list-item text:style-override="id1-3-2-2-2-3">
                <text:number>2.</text:number>
                <text:p text:style-name="al">Alle inwoners met een inkomen tot 120% van het sociaal minimum kunnen deelnemen aan de CZM, bestaande uit de GarantVerzorgd 1, 2 en 3. </text:p>
              </text:list-item>
              <text:list-item text:style-override="id1-3-2-2-2-4">
                <text:number>3.</text:number>
                <text:p text:style-name="al">Het college verstrekt een bijdrage in de kosten van deze zorgverzekering. Deze bijdrage wordt direct in mindering gebracht op de premie die de inwoner moet betalen. Deze bijdrage wordt jaarlijks geïndexeerd met de gemeentelijke loon- en prijsaanpassing.</text:p>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Deze beleidsregels treden in werking op 1 januari 2023.</text:p>
              </text:list-item>
              <text:list-item text:style-override="id1-3-2-2-3-3">
                <text:number>2.</text:number>
                <text:p text:style-name="al">De Beleidsregels bijzondere bijstand voor medische kosten 2016, vastgesteld op 5 december 2016, worden ingetrokken.</text:p>
              </text:list-item>
              <text:list-item text:style-override="id1-3-2-2-3-4">
                <text:number>3.</text:number>
                <text:p text:style-name="al">Deze beleidsregels worden aangehaald als: Beleidsregels bijzondere bijstand voor medische kosten gemeente Enschede 2022.</text:p>
              </text:list-item>
            </text:list>
          </text:section>
        </text:section>
        <text:section text:name="regeling-sluiting_id1-3-2-3" text:style-name="regeling-sluiting">
          <text:section text:name="ondertekening_id1-3-2-3-1">
            <text:p><text:span text:style-name="functie">Aldus vastgesteld op 20 september 2022</text:span></text:p>
          </text:section>
          <text:section text:name="ondertekening_id1-3-2-3-2">
            <text:p><text:span text:style-name="functie"/></text:p>
          </text:section>
          <text:section text:name="ondertekening_id1-3-2-3-3">
            <text:p><text:span text:style-name="functie"/></text:p>
            <text:p><text:span text:style-name="functie"/></text:p>
            <text:p><text:span text:style-name="functie">Het college van burgmeester en wethouders van de gemeente Enschede</text:span></text:p>
          </text:section>
          <text:section text:name="ondertekening_id1-3-2-3-4">
            <text:p><text:span text:style-name="functie"/></text:p>
            <text:p><text:span text:style-name="functie"/></text:p>
            <text:p><text:span text:style-name="functie">loco-Secretaris, E.A. Smit</text:span></text:p>
          </text:section>
          <text:section text:name="ondertekening_id1-3-2-3-5">
            <text:p><text:span text:style-name="functie"/></text:p>
            <text:p><text:span text:style-name="functie"/></text:p>
            <text:p><text:span text:style-name="functie">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560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0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0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Zorg en gezondheid | Organisatie en beleid</meta:user-defined>
    <meta:user-defined meta:name="DC.source">artikel 4:81 van de Algemene wet bestuursrecht]|[1.0:c:BWBR0005537&amp;artikel=4%3A81&amp;g=2022-08-02</meta:user-defined>
    <meta:user-defined meta:name="DC.source">artikel 15 van de Participatiewet]|[1.0:c:BWBR0015703&amp;artikel=15&amp;g=2022-08-26</meta:user-defined>
    <meta:user-defined meta:name="DC.source">artikel 16 van de Wet werk en bijstand]|[1.0:c:BWBR0015703&amp;artikel=16&amp;g=2022-08-26</meta:user-defined>
    <meta:user-defined meta:name="DC.source">artikel 35, eerste lid, van de Participatiewet]|[1.0:c:BWBR0015703&amp;artikel=35&amp;lid=1&amp;g=2022-08-26</meta:user-defined>
    <meta:user-defined meta:name="DC.source">artikel 35, derde lid, van de Participatiewet]|[1.0:c:BWBR0015703&amp;artikel=35&amp;lid=3&amp;g=2022-08-26</meta:user-defined>
    <meta:user-defined meta:name="DCTERMS.alternative">Beleidsregels bijzondere bijstand voor medische kosten gemeente Enschede 2022</meta:user-defined>
    <dc:language>nl</dc:language>
    <meta:user-defined meta:name="OVERHEIDop.locatietype/OVERHEIDop.gebiedsmarkering">Gemeente</meta:user-defined>
    <meta:user-defined meta:name="DC.title">Beleidsregels bijzondere bijstand voor medische kosten gemeente Enschede 2022</meta:user-defined>
    <meta:user-defined meta:name="DCTERMS.W3CDTF/DCTERMS.available">2022-09-29</meta:user-defined>
    <meta:user-defined meta:name="DCTERMS.W3CDTF/OVERHEIDop.jaargang">2022</meta:user-defined>
    <meta:user-defined meta:name="OVERHEIDop.publicationIssue">435609</meta:user-defined>
    <meta:user-defined meta:name="OVERHEIDop.betreftRegeling">CVDR681776_1</meta:user-defined>
    <meta:user-defined meta:name="xs:date/OVERHEIDop.startdatum">2023-01-01</meta:user-defined>
    <meta:user-defined meta:name="OVERHEIDop.GmbID/DC.identifier">gmb-2022-435609</meta:user-defined>
    <meta:user-defined meta:name="OVERHEIDop.versieInformatie"/>
  </office:meta>
</office:document-meta>
</file>