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Stadsweg 20 in Wirdum 27 september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bouwen van een loods aan de Stadsweg 20 in Wirdum (27 september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560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0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0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bouwen van een loods aan de Stadsweg 20 in Wirdum 27 september 2022 (besluitdatum).</meta:user-defined>
    <dc:language>nl</dc:language>
    <meta:user-defined meta:name="OVERHEIDop.locatietype/OVERHEIDop.gebiedsmarkering">Adres</meta:user-defined>
    <meta:user-defined meta:name="DC.title">Kennisgeving verlenging beslistermijn Stadsweg 20 in Wirdum 27 september 2022 (besluitdatum).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5607</meta:user-defined>
    <meta:user-defined meta:name="OVERHEIDop.GmbID/DC.identifier">gmb-2022-435607</meta:user-defined>
    <meta:user-defined meta:name="OVERHEIDop.versieInformatie"/>
  </office:meta>
</office:document-meta>
</file>