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[MHZ00A05256] Maarheeze A 5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77135 te verlengen voor een periode van maximaal 6 weken.</text:p>
            <text:p text:style-name="common-al">Het verlengingsbesluit is genomen op 26-09-2022.</text:p>
            <text:p text:style-name="common-al">De zaak betreft:</text:p>
            <text:p text:style-name="common-al">Omschrijving: Maarheeze - Neerlanden ll - Waterbrink - Nieuwbouw</text:p>
            <text:p text:style-name="common-al">Adres: [MHZ00A05256] Maarheeze A 5256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560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0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0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7135</meta:user-defined>
    <meta:user-defined meta:name="DCTERMS.abstract">Maarheeze - Neerlanden ll - Waterbrink - Nieuwbouw</meta:user-defined>
    <dc:language>nl</dc:language>
    <meta:user-defined meta:name="OVERHEIDop.locatietype/OVERHEIDop.gebiedsmarkering">Punt</meta:user-defined>
    <meta:user-defined meta:name="DC.title">Verlenging termijn omgevingsvergunning [MHZ00A05256] Maarheeze A 5256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601</meta:user-defined>
    <meta:user-defined meta:name="OVERHEIDop.GmbID/DC.identifier">gmb-2022-435601</meta:user-defined>
    <meta:user-defined meta:name="OVERHEIDop.versieInformatie"/>
  </office:meta>
</office:document-meta>
</file>