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teweg (kadastraal perceel RWK02 G 2779)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september 2022 een aanvraag voor een omgevingsvergunning ontvangen. Dit betreft het bouwen van een mantelzorgwoning ter plaatse van de Platteweg (kadastraal perceel RWK02 G 2779) in Reeuwijk. De aanvraag is geregistreerd onder kenmerk 2022242006.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3560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60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60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Platteweg (kadastraal perceel RWK02 G 2779) in Reeuwijk</meta:user-defined>
    <meta:user-defined meta:name="DCTERMS.W3CDTF/DCTERMS.available">2022-09-29</meta:user-defined>
    <meta:user-defined meta:name="DCTERMS.W3CDTF/OVERHEIDop.jaargang">2022</meta:user-defined>
    <meta:user-defined meta:name="OVERHEIDop.publicationIssue">435600</meta:user-defined>
    <meta:user-defined meta:name="OVERHEIDop.GmbID/DC.identifier">gmb-2022-435600</meta:user-defined>
    <meta:user-defined meta:name="OVERHEIDop.versieInformatie"/>
  </office:meta>
</office:document-meta>
</file>