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et vervangen van damwanden op diverse locaties aan de vaarten Dokkumer Ee en Strobosser Trekfeart (aanvraag is ontvangen op 26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Dokk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560</meta:user-defined>
    <meta:user-defined meta:name="OVERHEIDop.GmbID/DC.identifier">gmb-2022-43560</meta:user-defined>
    <meta:user-defined meta:name="OVERHEIDop.versieInformatie"/>
  </office:meta>
</office:document-meta>
</file>