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yperhoeve 2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december 2021 een aanvraag voor een omgevingsvergunning ontvangen. Dit betreft het uitbreiden van een eengezinswoning op het perceel gelegen aan de Kuyperhoeve 25 in Waddinxveen. De aanvraag is geregistreerd onder kenmerk 202135970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5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uyperhoeve 25 in Waddinxveen</meta:user-defined>
    <meta:user-defined meta:name="DCTERMS.W3CDTF/DCTERMS.available">2022-01-05</meta:user-defined>
    <meta:user-defined meta:name="DCTERMS.W3CDTF/OVERHEIDop.jaargang">2022</meta:user-defined>
    <meta:user-defined meta:name="OVERHEIDop.publicationIssue">4356</meta:user-defined>
    <meta:user-defined meta:name="OVERHEIDop.GmbID/DC.identifier">gmb-2022-4356</meta:user-defined>
    <meta:user-defined meta:name="OVERHEIDop.versieInformatie"/>
  </office:meta>
</office:document-meta>
</file>