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erdertjestocht 2022 in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september 2022 is onderstaande aanvraag binnengekomen:</text:p>
            <text:p text:style-name="common-al">Protestante Gemeente Gorssel/Epse, Herdertjestocht 2022, 18 december, kern dorp Gorssel, 2022-253206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559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9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9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3206</meta:user-defined>
    <dc:language>nl</dc:language>
    <meta:user-defined meta:name="OVERHEIDop.locatietype/OVERHEIDop.gebiedsmarkering">Woonplaats</meta:user-defined>
    <meta:user-defined meta:name="DC.title">Aangevraagde evenementenvergunning Herdertjestocht 2022 in Gorss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5599</meta:user-defined>
    <meta:user-defined meta:name="OVERHEIDop.GmbID/DC.identifier">gmb-2022-435599</meta:user-defined>
    <meta:user-defined meta:name="OVERHEIDop.versieInformatie"/>
  </office:meta>
</office:document-meta>
</file>