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vangen van de machineberging - Klooster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september 2022 een besluit genomen op de aanvraag met zaaknummer Z202201352 voor het vervangen van de machineberging op locatie Kloosterweg 3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59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9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vangen van de machineberging - Kloosterweg 3 in Mar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96</meta:user-defined>
    <meta:user-defined meta:name="OVERHEIDop.GmbID/DC.identifier">gmb-2022-435596</meta:user-defined>
    <meta:user-defined meta:name="OVERHEIDop.versieInformatie"/>
  </office:meta>
</office:document-meta>
</file>