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reclame aan Het Ruim 2,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35 en is aangevraagd voor plaatsen van reclame aan Het Ruim 2, 4 en 6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september 2022. De gemeente neemt daarover waarschijnlijk voor 22 november 2022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559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1035</meta:user-defined>
    <meta:user-defined meta:name="DCTERMS.abstract">Aanvraag vergunning voor plaatsen van reclame aan Het Ruim 2,4 en 6 te Dronten</meta:user-defined>
    <dc:language>nl</dc:language>
    <meta:user-defined meta:name="OVERHEIDop.locatietype/OVERHEIDop.gebiedsmarkering">Weg</meta:user-defined>
    <meta:user-defined meta:name="DC.title">Aanvraag vergunning voor plaatsen van reclame aan Het Ruim 2, 4 en 6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94</meta:user-defined>
    <meta:user-defined meta:name="OVERHEIDop.GmbID/DC.identifier">gmb-2022-435594</meta:user-defined>
    <meta:user-defined meta:name="OVERHEIDop.versieInformatie"/>
  </office:meta>
</office:document-meta>
</file>