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oop en herbouw van garage en vestigen van een kapsalon, Stampstraat 50, 6369BE Simpelveld</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de sloop en herbouw van een garage en het vestigen van een kapsalon op de locatie Stampstraat 50, 6369BE te  Simpelveld. De aanvraag is geregistreerd onder zaaknummer 2022-05242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559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9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9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mpstraat 50, 6369BE Simpelveld</meta:user-defined>
    <dc:language>nl</dc:language>
    <meta:user-defined meta:name="OVERHEIDop.locatietype/OVERHEIDop.gebiedsmarkering">Punt</meta:user-defined>
    <meta:user-defined meta:name="DC.title">Kennisgeving ontvangst aanvraag beschikking sloop en herbouw van garage en vestigen van een kapsalon, Stampstraat 50, 6369BE Simpelveld</meta:user-defined>
    <meta:user-defined meta:name="DCTERMS.W3CDTF/DCTERMS.available">2022-09-29</meta:user-defined>
    <meta:user-defined meta:name="DCTERMS.W3CDTF/OVERHEIDop.jaargang">2022</meta:user-defined>
    <meta:user-defined meta:name="OVERHEIDop.publicationIssue">435593</meta:user-defined>
    <meta:user-defined meta:name="OVERHEIDop.GmbID/DC.identifier">gmb-2022-435593</meta:user-defined>
    <meta:user-defined meta:name="OVERHEIDop.versieInformatie"/>
  </office:meta>
</office:document-meta>
</file>