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93 6021H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6-09-2022 een besluit genomen op de aanvraag voor een omgevingsvergunning met zaaknummer 2022-259696.</text:p>
            <text:p text:style-name="common-al">De zaak betreft locatie Nieuwstraat 93 6021HR Budel en heeft de omschrijving "het verbouwen/verduurzam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7 september 2022 en duurt 6 weken, tot en met 8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5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696</meta:user-defined>
    <meta:user-defined meta:name="DCTERMS.abstract">het verbouwen/verduurzamen woning</meta:user-defined>
    <dc:language>nl</dc:language>
    <meta:user-defined meta:name="OVERHEIDop.locatietype/OVERHEIDop.gebiedsmarkering">Punt</meta:user-defined>
    <meta:user-defined meta:name="DC.title">Besluit aanvraag omgevingsvergunning Nieuwstraat 93 6021HR Bud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89</meta:user-defined>
    <meta:user-defined meta:name="OVERHEIDop.GmbID/DC.identifier">gmb-2022-435589</meta:user-defined>
    <meta:user-defined meta:name="OVERHEIDop.versieInformatie"/>
  </office:meta>
</office:document-meta>
</file>