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bedrijfspand aan Dronten Kad. Sectie K 2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1030 en is aangevraagd voor bouwen van een bedrijfspand aan Dronten Kad. Sectie K 2673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 september 2022. De gemeente neemt daarover waarschijnlijk voor 21 novem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558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8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8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30</meta:user-defined>
    <meta:user-defined meta:name="DCTERMS.abstract">Aanvraag vergunning voor bouwen van een bedrijfspand aan Dronten Kad. Sectie K 2673</meta:user-defined>
    <dc:language>nl</dc:language>
    <meta:user-defined meta:name="OVERHEIDop.locatietype/OVERHEIDop.gebiedsmarkering">Adres</meta:user-defined>
    <meta:user-defined meta:name="DC.title">Aanvraag vergunning voor bouwen van een bedrijfspand aan Dronten Kad. Sectie K 2673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585</meta:user-defined>
    <meta:user-defined meta:name="OVERHEIDop.GmbID/DC.identifier">gmb-2022-435585</meta:user-defined>
    <meta:user-defined meta:name="OVERHEIDop.versieInformatie"/>
  </office:meta>
</office:document-meta>
</file>