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rmanstraat 21 5375C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2 een besluit genomen op de aanvraag voor een omgevingsvergunning met zaaknummer Z2022-004002.</text:p>
            <text:p text:style-name="common-al">De zaak betreft locatie Voermanstraat 21 5375CA Reek en heeft de omschrijving het "wijzigen van de situatie van de bedrijfswoning (wijziging op verleende omgevingsvergunning Z2022-001933)". De vergunning is verleend.</text:p>
            <text:p text:style-name="common-al">Het besluit betreft de volgende onderdelen: Bouwen.</text:p>
            <text:p text:style-name="common-al">Het besluit is verzonden op: 27-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55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02</meta:user-defined>
    <meta:user-defined meta:name="DCTERMS.abstract">wijzigen van de situatie van de bedrijfswoning (wijziging op verleende omgevingsvergunning Z2022-001933)</meta:user-defined>
    <dc:language>nl</dc:language>
    <meta:user-defined meta:name="OVERHEIDop.locatietype/OVERHEIDop.gebiedsmarkering">Punt</meta:user-defined>
    <meta:user-defined meta:name="DC.title">Besluit aanvraag omgevingsvergunning Voermanstraat 21 5375CA Reek</meta:user-defined>
    <meta:user-defined meta:name="DCTERMS.W3CDTF/DCTERMS.available">2022-09-29</meta:user-defined>
    <meta:user-defined meta:name="DCTERMS.W3CDTF/OVERHEIDop.jaargang">2022</meta:user-defined>
    <meta:user-defined meta:name="OVERHEIDop.publicationIssue">435582</meta:user-defined>
    <meta:user-defined meta:name="OVERHEIDop.GmbID/DC.identifier">gmb-2022-435582</meta:user-defined>
    <meta:user-defined meta:name="OVERHEIDop.versieInformatie"/>
  </office:meta>
</office:document-meta>
</file>