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eerstraat ongenummerd Puiflijk (naas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voor iedereen het ontwerpbestemmingsplan ‘Meerstraat ongenummerd Puiflijk (naast 11)' ter inzage ligt. Het plan voorziet in het toevoegen van een levensloopbestendige woning op het perceel. Het plangebied ligt aan de Meerstraat 11 in Puiflijk. </text:p>
            <text:p text:style-name="common-al"/>
            <text:p text:style-name="common-al">
            <text:span text:style-name="nadrukvet">Ter inzage</text:span>
          </text:p>
            <text:p text:style-name="common-al">De schriftelijke stukken behorende bij het ontwerpbestemmingsplan zijn op afspraak in te zien bij de balie Bouwen en Leefomgeving in het gemeentehuis aan Heuvel 1 in Drut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25.BPpuiMeerstrOngN11-2202.</text:p>
            <text:p text:style-name="common-al"/>
            <text:p text:style-name="common-al">
            <text:span text:style-name="nadrukvet">Zienswijze</text:span>
          </text:p>
            <text:p text:style-name="common-al">De termijn voor het indienen van een zienswijze bedraagt zes weken en vangt aan op 6 oktober 2022 tot en met 16 november 2022. Gedurende bovengenoemde termijn kan eenieder schriftelijk of mondeling zienswijzen over het ontwerpbestemmingsplan indienen bij de gemeenteraad. Schriftelijke zienswijzen kunnen worden gericht aan de gemeenteraad van College van B&amp;W, Postbus 1, 6650 AA, Druten. Voor het mondeling indienen van zienswijzen kunt u contact opnemen met de medewerkers van de balie Bouwen en Leefomgeving.</text:p>
            <text:p text:style-name="common-al"/>
            <text:p text:style-name="common-al">
            <text:span text:style-name="nadrukvet">Kostenverhaal</text:span>
          </text:p>
            <text:p text:style-name="common-al">
            <text:span text:style-name="nadrukvet"/>In verband met het ontwerp bestemmingsplan ‘Meerstraat ongenummerd Puiflijk (naast 11)' is de gemeente een overeenkomst met de initiatiefnemer aangegaan. Vanwege deze overeenkomst wordt er geen exploitatieplan vastgesteld. Tegen deze overeenkomst staat geen bezwaar en beroep open.</text:p>
            <text:p text:style-name="common-al"/>
            <text:p text:style-name="common-al">Druten, 5 oktober 2022</text:p>
            <text:p text:style-name="common-al">Burgemeester en wethouders van Druten</text:p>
            <text:p text:style-name="common-al">mevrouw C.A.A. van Rhee-Oud Ammerveld, burgemeester</text:p>
            <text:p text:style-name="common-al">meneer B.P.P. Janssen, secretaris</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558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8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8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25.BPpuiMeerstrOngN11-2202</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Meerstraat ongenummerd Puiflijk (naast 11)</meta:user-defined>
    <meta:user-defined meta:name="DCTERMS.W3CDTF/DCTERMS.available">2022-10-05</meta:user-defined>
    <meta:user-defined meta:name="DCTERMS.W3CDTF/OVERHEIDop.jaargang">2022</meta:user-defined>
    <meta:user-defined meta:name="OVERHEIDop.publicationIssue">435581</meta:user-defined>
    <meta:user-defined meta:name="OVERHEIDop.GmbID/DC.identifier">gmb-2022-435581</meta:user-defined>
    <meta:user-defined meta:name="OVERHEIDop.versieInformatie"/>
  </office:meta>
</office:document-meta>
</file>