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3799 Sectie B 5715 te Berkel-Enschot, kappen van 1 boom, verzonden 27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799 - B - Sectie B 57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57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3799 Sectie B 5715 te Berkel-Enschot, kappen van 1 boom, verzonden 27 september 2022.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77</meta:user-defined>
    <meta:user-defined meta:name="OVERHEIDop.GmbID/DC.identifier">gmb-2022-435577</meta:user-defined>
    <meta:user-defined meta:name="OVERHEIDop.versieInformatie"/>
  </office:meta>
</office:document-meta>
</file>