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Jsselmeerstraat 77A 1024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selmeerstraat 77A 1024ML Amsterdam</text:p>
            <text:p text:style-name="common-al">Omschrijving: Het realiseren van 24 extra parkeerplaatsen en de huidige langsparkeervakken omvormen naar haaksparkeren</text:p>
            <text:p text:style-name="common-al">Besluit: verleend</text:p>
            <text:p text:style-name="common-al">Verzonden naar aanvrager op: 15-09-2022</text:p>
            <text:p text:style-name="common-al">Zaaknummer: Z2021-A000439</text:p>
            <text:p text:style-name="common-al">OLO nummer: 6435385</text:p>
            <text:p text:style-name="common-al">Het besluit en bijbehorende stukken kunt u per e-mail ontvangen. Stuur een verzoek naar <text:a xlink:href="mailto:wabovergunningensdn@amsterdam.nl?Subject=Dossiernummer Z2021-A000439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57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7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A000439</meta:user-defined>
    <meta:user-defined meta:name="DCTERMS.abstract">Het realiseren van 24 extra parkeerplaatsen en de huidige langsparkeervakken omvormen naar haaksparkeren</meta:user-defined>
    <dc:language>nl</dc:language>
    <meta:user-defined meta:name="OVERHEIDop.locatietype/OVERHEIDop.gebiedsmarkering">Punt</meta:user-defined>
    <meta:user-defined meta:name="DC.title">Besluit omgevingsvergunning reguliere procedure IJsselmeerstraat 77A 1024ML Amsterda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70</meta:user-defined>
    <meta:user-defined meta:name="OVERHEIDop.GmbID/DC.identifier">gmb-2022-435570</meta:user-defined>
    <meta:user-defined meta:name="OVERHEIDop.versieInformatie"/>
  </office:meta>
</office:document-meta>
</file>