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ek Deurningerstraat/Vestingstraat en hoek Steenstraat/Westwal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een besluit genomen op de aanvraag met zaaknummer 72560-2022 op de locatie hoek Deurningerstraat/Vestingstraat en hoek Steenstraat/Westwal in Oldenzaal. De vergunning is verleend. Het besluit betreft het:</text:p>
            <text:list text:style-name="id1-3-2-1-1-2">
              <text:list-item text:style-override="id1-3-2-1-1-2-1">
                <text:number>•</text:number>
                <text:p text:style-name="al">plaatsen van kanonnen in het kader van het Beleg van Oldenzaal met een instandhoudingstermijn van 10 jaa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8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556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6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6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oek Deurningerstraat/Vestingstraat en hoek Steenstraat/Westwal in Oldenzaal</meta:user-defined>
    <meta:user-defined meta:name="DCTERMS.W3CDTF/DCTERMS.available">2022-10-04</meta:user-defined>
    <meta:user-defined meta:name="DCTERMS.W3CDTF/OVERHEIDop.jaargang">2022</meta:user-defined>
    <meta:user-defined meta:name="OVERHEIDop.publicationIssue">435561</meta:user-defined>
    <meta:user-defined meta:name="OVERHEIDop.GmbID/DC.identifier">gmb-2022-435561</meta:user-defined>
    <meta:user-defined meta:name="OVERHEIDop.versieInformatie"/>
  </office:meta>
</office:document-meta>
</file>