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gerskamp 35: Verleende omgevingsvergunning, kappen van 3 ceders,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Jagerskamp 35, kappen van 3 ceders, Z22.008996, aan aanvrager verzonden op 27-09-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5557</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557</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557</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Jagerskamp 35: Verleende omgevingsvergunning, kappen van 3 ceders, gemeente Wageningen (enkelvoudige kap), reguliere procedure</meta:user-defined>
    <meta:user-defined meta:name="DCTERMS.W3CDTF/DCTERMS.available">2022-09-29</meta:user-defined>
    <meta:user-defined meta:name="DCTERMS.W3CDTF/OVERHEIDop.jaargang">2022</meta:user-defined>
    <meta:user-defined meta:name="OVERHEIDop.publicationIssue">435557</meta:user-defined>
    <meta:user-defined meta:name="OVERHEIDop.GmbID/DC.identifier">gmb-2022-435557</meta:user-defined>
    <meta:user-defined meta:name="OVERHEIDop.versieInformatie"/>
  </office:meta>
</office:document-meta>
</file>