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asstraat 65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978</text:p>
            <text:p text:style-name="common-al">Ingekomen: 27-09-2022 00:00</text:p>
            <text:p text:style-name="common-al">Locatie: Wasstraat 65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978" xlink:type="simple">publicatiesomgevingsvergunningen@leiden.nl</text:a> de volgende gegevens:</text:p>
            <text:p text:style-name="common-al">-het kenmerk van de aanvraag: Z/22/34459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5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97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Wasstraat 65 2313JH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72_7275021_16642752...|exb-2022-54334</meta:user-defined>
    <meta:user-defined meta:name="OVERHEIDop.publicationIssue">435548</meta:user-defined>
    <meta:user-defined meta:name="OVERHEIDop.GmbID/DC.identifier">gmb-2022-435548</meta:user-defined>
    <meta:user-defined meta:name="OVERHEIDop.versieInformatie"/>
  </office:meta>
</office:document-meta>
</file>