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Ambachtstraat 2B, 7041G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is een melding ontvangen waarvoor geen vergunningsplicht geldt voor de locatie Ambachtstraat 2B, 7041GC 's-Heerenberg. De melding is geregistreerd onder zaaknummer Z2022-0000018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55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mbachtstraat 2B, 7041GC 's-Heerenberg</meta:user-defined>
    <dc:language>nl</dc:language>
    <meta:user-defined meta:name="OVERHEIDop.locatietype/OVERHEIDop.gebiedsmarkering">Punt</meta:user-defined>
    <meta:user-defined meta:name="DC.title">Melding het verwijderen van asbest, Ambachtstraat 2B, 7041GC 's-Heerenber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46</meta:user-defined>
    <meta:user-defined meta:name="OVERHEIDop.GmbID/DC.identifier">gmb-2022-435546</meta:user-defined>
    <meta:user-defined meta:name="OVERHEIDop.versieInformatie"/>
  </office:meta>
</office:document-meta>
</file>