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Rekenkamer Enschede</text:p>
      <text:section text:name="regeling_id1-3-2" text:style-name="regeling">
        <text:section text:name="aanhef_id1-3-2-1" text:style-name="aanhef">
          <text:section text:name="preambule_id1-3-2-1-1" text:style-name="preambule">
            <text:p text:style-name="al">Juni 2022</text:p>
          </text:section>
        </text:section>
        <text:section text:name="regeling-tekst_id1-3-2-2" text:style-name="regeling-tekst">
          <text:section text:name="artikel_id1-3-2-2-1" text:style-name="artikel">
            <text:p text:style-name="artikel_kop_titel"><text:span text:style-name="artikel_kop_label"/> <text:span text:style-name="artikel_kop_nr"/> Begripsomschrijvingen</text:p>
            <text:p text:style-name="al">Lid: Lid van de Rekenkamer Enschede</text:p>
            <text:p text:style-name="al">Voorzitter: Voorzitter van de Rekenkamer Enschede</text:p>
            <text:p text:style-name="al">Secretaris: Secretaris van de Rekenkamer Enschede</text:p>
            <text:p text:style-name="al">Raad(sleden): De (leden van de) gemeenteraad Enschede</text:p>
            <text:p text:style-name="al">College: Het college van Burgemeester en Wethouders van de gemeente Enschede</text:p>
            <text:p text:style-name="al">Klankbordgroep:  De klankbord van maximaal zes raadsleden, die conform artikel 6.2 van de Verordening op de Rekenkamer 2022 betrokken wordt bij onderzoeken van de Rekenkamer. </text:p>
            <text:p text:style-name="al">Griffie: De Raadsgriffie van de gemeente Enschede</text:p>
            <text:p text:style-name="al">Onderzoek: Onderzoek dat door de Rekenkamer wordt uitgevoerd. </text:p>
            <text:p text:style-name="al">Programmabegroting, Gemeenterekening (beide samen met de Rekeningencommissie), Verbonden Partijen (in samenwerking met Twentse Rekenkamers) en andere voorkomende Quick Scans in opdracht van de raad</text:p>
            <text:p text:style-name="al">Bureaus: Externe onderzoeksbureaus die door de Rekenkamer worden ingehuurd om onderzoek uit te voeren</text:p>
          </text:section>
          <text:section text:name="artikel_id1-3-2-2-2" text:style-name="artikel">
            <text:p text:style-name="artikel_kop_titel"><text:span text:style-name="artikel_kop_label">Artikel</text:span> <text:span text:style-name="artikel_kop_nr">1</text:span> – Taken </text:p>
            <text:list text:style-name="id1-3-2-2-2-2">
              <text:list-item text:style-override="id1-3-2-2-2-2">
                <text:number>1.</text:number>
                <text:p text:style-name="al">De Rekenkamer doet onderzoek naar de doelmatigheid, doelgerichtheid en rechtmatigheid van het gemeentelijk bestuur.  </text:p>
              </text:list-item>
              <text:list-item text:style-override="id1-3-2-2-2-3">
                <text:number>2.</text:number>
                <text:p text:style-name="al">De leden hebben als taak:</text:p>
                <text:list text:style-name="id1-3-2-2-2-3-3">
                  <text:list-item text:style-override="id1-3-2-2-2-3-3-1">
                    <text:number>•</text:number>
                    <text:p text:style-name="al">In gezamenlijkheid vorm geven aan het onderzoeksprogramma (jaarplan), de opzet en begeleiding van onderzoek, het formuleren van conclusies en aanbevelingen. </text:p>
                  </text:list-item>
                  <text:list-item text:style-override="id1-3-2-2-2-3-3-2">
                    <text:number>•</text:number>
                    <text:p text:style-name="al">Het uitbrengen van een jaarverslag. </text:p>
                  </text:list-item>
                </text:list>
              </text:list-item>
              <text:list-item text:style-override="id1-3-2-2-2-4">
                <text:number>3.</text:number>
                <text:p text:style-name="al">De leden zorgen dat er geen belangenverstrengeling of schijn van belangenverstrengeling is bij het uitvoeren van hun taken voor de Rekenkamer.</text:p>
              </text:list-item>
            </text:list>
          </text:section>
          <text:section text:name="artikel_id1-3-2-2-3" text:style-name="artikel">
            <text:p text:style-name="artikel_kop_titel"><text:span text:style-name="artikel_kop_label">Artikel</text:span> <text:span text:style-name="artikel_kop_nr">2</text:span> – Communicatie en publicatie</text:p>
            <text:list text:style-name="id1-3-2-2-3-2">
              <text:list-item text:style-override="id1-3-2-2-3-2">
                <text:number>1.</text:number>
                <text:p text:style-name="al">De rapporten en overige publicaties van de Rekenkamer zijn openbaar.</text:p>
              </text:list-item>
              <text:list-item text:style-override="id1-3-2-2-3-3">
                <text:number>2.</text:number>
                <text:p text:style-name="al">De Rekenkamer heeft een website (www.enschede.nl/rekenkamer)</text:p>
              </text:list-item>
              <text:list-item text:style-override="id1-3-2-2-3-4">
                <text:number>3.</text:number>
                <text:p text:style-name="al">De secretaris beheert de website, in samenwerking met de afdeling communicatie van de gemeente Enschede. </text:p>
              </text:list-item>
              <text:list-item text:style-override="id1-3-2-2-3-5">
                <text:number>4.</text:number>
                <text:p text:style-name="al">Op de website is informatie te vinden over de Rekenkamer, de leden en de jaarplannen.</text:p>
              </text:list-item>
            </text:list>
          </text:section>
          <text:section text:name="artikel_id1-3-2-2-4" text:style-name="artikel">
            <text:p text:style-name="artikel_kop_titel"><text:span text:style-name="artikel_kop_label">Artikel</text:span> <text:span text:style-name="artikel_kop_nr">3</text:span> – Vergaderingen</text:p>
            <text:list text:style-name="id1-3-2-2-4-2">
              <text:list-item text:style-override="id1-3-2-2-4-2">
                <text:number>1.</text:number>
                <text:p text:style-name="al">De Rekenkamer vergadert maandelijks, met uitzondering van reces-periodes.</text:p>
              </text:list-item>
              <text:list-item text:style-override="id1-3-2-2-4-3">
                <text:number>2.</text:number>
                <text:p text:style-name="al">Vergaderingen vinden in overleg met de leden fysiek plaats in het Stadhuis van Enschede of digitaal via een daarvoor geschikt programma.</text:p>
              </text:list-item>
              <text:list-item text:style-override="id1-3-2-2-4-4">
                <text:number>3.</text:number>
                <text:p text:style-name="al">De vergaderingen van de Rekenkamer zijn besloten. </text:p>
              </text:list-item>
            </text:list>
          </text:section>
          <text:section text:name="artikel_id1-3-2-2-5" text:style-name="artikel">
            <text:p text:style-name="artikel_kop_titel"><text:span text:style-name="artikel_kop_label">Artikel</text:span> <text:span text:style-name="artikel_kop_nr">4</text:span> – Agenda en vergaderstukken</text:p>
            <text:list text:style-name="id1-3-2-2-5-2">
              <text:list-item text:style-override="id1-3-2-2-5-2">
                <text:number>1.</text:number>
                <text:p text:style-name="al">De agenda van de vergadering wordt door de voorzitter en secretaris opgesteld. </text:p>
              </text:list-item>
              <text:list-item text:style-override="id1-3-2-2-5-3">
                <text:number>2.</text:number>
                <text:p text:style-name="al">De secretaris verzendt de agenda en vergaderstukken uiterlijk 10 dagen voor een vergadering. In bepaalde gevallen kan van deze termijn worden afgeweken. </text:p>
              </text:list-item>
              <text:list-item text:style-override="id1-3-2-2-5-4">
                <text:number>3.</text:number>
                <text:p text:style-name="al">Bij aanvang van de vergadering stellen de leden de agenda vast. Op voorstel van een lid kan de Rekenkamer een agendapunt toevoegen, afvoeren of de volgorde van punten wijzigen. </text:p>
              </text:list-item>
              <text:list-item text:style-override="id1-3-2-2-5-5">
                <text:number>4.</text:number>
                <text:p text:style-name="al">De agenda’s, vergaderstukken en verslagen van de Rekenkamer zijn niet openbaar.</text:p>
              </text:list-item>
            </text:list>
          </text:section>
          <text:section text:name="artikel_id1-3-2-2-6" text:style-name="artikel">
            <text:p text:style-name="artikel_kop_titel"><text:span text:style-name="artikel_kop_label">Artikel</text:span> <text:span text:style-name="artikel_kop_nr">5</text:span> – Besluitvorming</text:p>
            <text:list text:style-name="id1-3-2-2-6-2">
              <text:list-item text:style-override="id1-3-2-2-6-2">
                <text:number>1.</text:number>
                <text:p text:style-name="al">Alle besluiten van de Rekenkamer worden genomen bij meerderheid van stemmen, waarbij unanimiteit wordt nagestreefd. </text:p>
              </text:list-item>
              <text:list-item text:style-override="id1-3-2-2-6-3">
                <text:number>2.</text:number>
                <text:p text:style-name="al">Bij stakende stemmen beslist de voorzitter.</text:p>
              </text:list-item>
              <text:list-item text:style-override="id1-3-2-2-6-4">
                <text:number>3.</text:number>
                <text:p text:style-name="al">Leden van de Rekenkamer kunnen een minderheidsstandpunt laten aantekenen, maar de Rekenkamer treedt in haar conclusies en aanbevelingen als eenheid naar buiten. </text:p>
              </text:list-item>
            </text:list>
          </text:section>
          <text:section text:name="artikel_id1-3-2-2-7" text:style-name="artikel">
            <text:p text:style-name="artikel_kop_titel"><text:span text:style-name="artikel_kop_label">Artikel</text:span> <text:span text:style-name="artikel_kop_nr">6</text:span> – Werving en benoeming van nieuwe leden</text:p>
            <text:list text:style-name="id1-3-2-2-7-2">
              <text:list-item text:style-override="id1-3-2-2-7-2">
                <text:number>1.</text:number>
                <text:p text:style-name="al">Minimaal drie maanden voordat de benoemingstermijn van een extern lid is afgelopen, wordt er een wervingsprocedure voor een nieuw lid gestart. </text:p>
              </text:list-item>
              <text:list-item text:style-override="id1-3-2-2-7-3">
                <text:number>2.</text:number>
                <text:p text:style-name="al">De Rekenkamer stelt het profiel en de vacaturetekst vast. </text:p>
              </text:list-item>
              <text:list-item text:style-override="id1-3-2-2-7-4">
                <text:number>3.</text:number>
                <text:p text:style-name="al">Met geschikte kandidaten wordt een gesprek gevoerd door een sollicitatiecommissie, waarvan de samenstelling in overleg met het presidium wordt vastgesteld. </text:p>
              </text:list-item>
              <text:list-item text:style-override="id1-3-2-2-7-5">
                <text:number>4.</text:number>
                <text:p text:style-name="al">De nieuwe kandidaat wordt benoemd in een raadsvergadering, bij voorkeur bij acclamatie. </text:p>
              </text:list-item>
              <text:list-item text:style-override="id1-3-2-2-7-6">
                <text:number>5.</text:number>
                <text:p text:style-name="al">Bij het benoemen van nieuwe leden wordt rekening gehouden met het schema van aan- en aftreden en zit in het kader van continuïteit in de Rekenkamer bij voorkeur enige maanden tijd tussen twee benoemingen. </text:p>
              </text:list-item>
            </text:list>
          </text:section>
          <text:section text:name="artikel_id1-3-2-2-8" text:style-name="artikel">
            <text:p text:style-name="artikel_kop_titel"><text:span text:style-name="artikel_kop_label">Artikel</text:span> <text:span text:style-name="artikel_kop_nr">7</text:span> – Herbenoeming van leden</text:p>
            <text:list text:style-name="id1-3-2-2-8-2">
              <text:list-item text:style-override="id1-3-2-2-8-2">
                <text:number>1.</text:number>
                <text:p text:style-name="al">Minimaal drie maanden voordat de eerste benoemingstermijn van een extern lid is afgelopen, wordt door het presidium in voordracht van de rekenkamer beoordeeld of het functioneren van het extern lid een herbenoeming gewenst en mogelijk maakt. </text:p>
              </text:list-item>
              <text:list-item text:style-override="id1-3-2-2-8-3">
                <text:number>2.</text:number>
                <text:p text:style-name="al">De Rekenkamer beoordeelt of het profiel voor het her te benoemen lid nog passend is en overeenkomt met de wensen en behoeften van de Rekenkamer. </text:p>
              </text:list-item>
            </text:list>
          </text:section>
          <text:section text:name="artikel_id1-3-2-2-9" text:style-name="artikel">
            <text:p text:style-name="artikel_kop_titel"><text:span text:style-name="artikel_kop_label">Artikel</text:span> <text:span text:style-name="artikel_kop_nr">8</text:span> – Gedragscode / integriteit</text:p>
            <text:list text:style-name="id1-3-2-2-9-2">
              <text:list-item text:style-override="id1-3-2-2-9-2">
                <text:number>1.</text:number>
                <text:p text:style-name="al">Voorzitter, leden en secretaris alsmede anderen die meewerken aan of ingehuurd zijn voor de uitvoering van onderzoek gaan vertrouwelijk om met informatie over de lopende onderzoeken en zaken die in vergaderingen worden besproken. </text:p>
              </text:list-item>
              <text:list-item text:style-override="id1-3-2-2-9-3">
                <text:number>2.</text:number>
                <text:p text:style-name="al">De leden van de Rekenkamer doen geen inhoudelijke mededelingen naar buiten toe over wat in de vergaderingen van de Rekenkamer wordt besproken of wat hen in het kader van de werkzaamheden van de Rekenkamer ter kennis komt.</text:p>
              </text:list-item>
              <text:list-item text:style-override="id1-3-2-2-9-4">
                <text:number>3.</text:number>
                <text:p text:style-name="al">Bedrijven en/of organisaties waarbij een lid werkzaam en/of bestuurslid of toezichthouder is, kunnen geen opdrachten voor de Rekenkamer uitvoeren. </text:p>
              </text:list-item>
              <text:list-item text:style-override="id1-3-2-2-9-5">
                <text:number>4.</text:number>
                <text:p text:style-name="al">Leden hebben geen zakelijk belang of relatie met de gemeente Enschede.</text:p>
              </text:list-item>
              <text:list-item text:style-override="id1-3-2-2-9-6">
                <text:number>5.</text:number>
                <text:p text:style-name="al">De voorzitter en leden nemen tijdens hun lidmaatschap van de Rekenkamer geen afstand van een eenmaal uitgebracht rapport, advies of uitspraak. </text:p>
              </text:list-item>
              <text:list-item text:style-override="id1-3-2-2-9-7">
                <text:number>6.</text:number>
                <text:p text:style-name="al">De Rekenkamer gaat zorgvuldig om met informatie die beschikbaar is gesteld. Indien informatie vertrouwelijk of geheim is, maakt de Rekenkamer uitsluitend gebruik van deze kennis als dit voor de invulling van haar taak noodzakelijk is. </text:p>
              </text:list-item>
              <text:list-item text:style-override="id1-3-2-2-9-8">
                <text:number>7.</text:number>
                <text:p text:style-name="al">Onderzoekers die door de Rekenkamer worden ingehuurd, tekenen waar nodig een geheimhoudingsverklaring of verwerkingsovereenkomst. </text:p>
              </text:list-item>
            </text:list>
          </text:section>
          <text:section text:name="artikel_id1-3-2-2-10" text:style-name="artikel">
            <text:p text:style-name="artikel_kop_titel"><text:span text:style-name="artikel_kop_label">Artikel</text:span> <text:span text:style-name="artikel_kop_nr">9</text:span> – Budget </text:p>
            <text:list text:style-name="id1-3-2-2-10-2">
              <text:list-item text:style-override="id1-3-2-2-10-2">
                <text:number>1.</text:number>
                <text:p text:style-name="al">De Rekenkamer heeft beschikking over een budget, dat jaarlijks door de Raad in de Programmabegroting wordt vastgesteld. </text:p>
              </text:list-item>
              <text:list-item text:style-override="id1-3-2-2-10-3">
                <text:number>2.</text:number>
                <text:p text:style-name="al">Uit dit budget wordt o.a. het volgende gefinancierd: onderzoeken, quick scans, vergoedingen leden, lidmaatschap NVRR, bijwonen cursussen en congressen voor leden.</text:p>
              </text:list-item>
              <text:list-item text:style-override="id1-3-2-2-10-4">
                <text:number>3.</text:number>
                <text:p text:style-name="al">De secretaris treedt op als budgethouder van het budget voor de Rekenkamer, in samenwerking met de daartoe aangewezen medewerker van de griffie. </text:p>
              </text:list-item>
              <text:list-item text:style-override="id1-3-2-2-10-5">
                <text:number>4.</text:number>
                <text:p text:style-name="al">De salariskosten van de secretaris komen ten laste van de griffie.</text:p>
              </text:list-item>
              <text:list-item text:style-override="id1-3-2-2-10-6">
                <text:number>5.</text:number>
                <text:p text:style-name="al">Budget dat aan het einde van het kalenderjaar overblijft, vloeit terug naar de algemene middelen van de gemeente.</text:p>
              </text:list-item>
            </text:list>
          </text:section>
          <text:section text:name="artikel_id1-3-2-2-11" text:style-name="artikel">
            <text:p text:style-name="artikel_kop_titel"><text:span text:style-name="artikel_kop_label">Artikel</text:span> <text:span text:style-name="artikel_kop_nr">10</text:span> – Vergoedingen en kosten</text:p>
            <text:list text:style-name="id1-3-2-2-11-2">
              <text:list-item text:style-override="id1-3-2-2-11-2">
                <text:number>1.</text:number>
                <text:p text:style-name="al">De voorzitter ontvangt een vast bedrag per maand. </text:p>
              </text:list-item>
              <text:list-item text:style-override="id1-3-2-2-11-3">
                <text:number>2.</text:number>
                <text:p text:style-name="al">De leden ontvangen een vacatievergoeding per bijgewoonde vergadering. Het bedrag van deze vergoeding is gebaseerd op de tabel onder artikel 3.4.1. van het Rechtspositiebesluit decentrale politieke ambtsdragers.</text:p>
              </text:list-item>
              <text:list-item text:style-override="id1-3-2-2-11-4">
                <text:number>3.</text:number>
                <text:p text:style-name="al">Leden ontvangen een reiskostenvergoeding voor het bijwonen van fysieke vergaderingen. </text:p>
              </text:list-item>
              <text:list-item text:style-override="id1-3-2-2-11-5">
                <text:number>4.</text:number>
                <text:p text:style-name="al">Overige kosten die leden samenhangend met het werk voor de Rekenkamer maken, worden betaald uit het budget van de Rekenkamer. Dit betreft het bijwonen van congressen, cursussen en uitgaven in het kader van lief en leed.</text:p>
              </text:list-item>
            </text:list>
          </text:section>
          <text:section text:name="artikel_id1-3-2-2-12" text:style-name="artikel">
            <text:p text:style-name="artikel_kop_titel"><text:span text:style-name="artikel_kop_label">Artikel</text:span> <text:span text:style-name="artikel_kop_nr">11</text:span> – Jaarplan (onderzoeksprogramma) en onderzoeksprotocol</text:p>
            <text:list text:style-name="id1-3-2-2-12-2">
              <text:list-item text:style-override="id1-3-2-2-12-2">
                <text:number>1.</text:number>
                <text:p text:style-name="al">De Rekenkamer stelt in de laatste vergadering van het jaar een jaarplan voor het komende jaar vast. </text:p>
              </text:list-item>
              <text:list-item text:style-override="id1-3-2-2-12-3">
                <text:number>2.</text:number>
                <text:p text:style-name="al">Bij de samenstelling van de onderzoeksplanning wordt rekening gehouden met een spreiding over beleidsterreinen en portefeuillehouders.</text:p>
              </text:list-item>
              <text:list-item text:style-override="id1-3-2-2-12-4">
                <text:number>3.</text:number>
                <text:p text:style-name="al">4. Bij de totstandkoming van het jaarplan wordt input van raadsleden, burgers (rechtstreeks of via het EnschedePanel) en de leden zelf meegewogen. </text:p>
              </text:list-item>
              <text:list-item text:style-override="id1-3-2-2-12-5">
                <text:number>4.</text:number>
                <text:p text:style-name="al">De Rekenkamer beslist over het jaarplan.</text:p>
              </text:list-item>
              <text:list-item text:style-override="id1-3-2-2-12-6">
                <text:number>5.</text:number>
                <text:p text:style-name="al">De Rekenkamer heeft een onderzoeksprotocol. </text:p>
              </text:list-item>
            </text:list>
          </text:section>
          <text:section text:name="artikel_id1-3-2-2-13" text:style-name="artikel">
            <text:p text:style-name="artikel_kop_titel"><text:span text:style-name="artikel_kop_label">Artikel</text:span> <text:span text:style-name="artikel_kop_nr">12</text:span> – Jaarverslag </text:p>
            <text:list text:style-name="id1-3-2-2-13-2">
              <text:list-item text:style-override="id1-3-2-2-13-2">
                <text:number>1.</text:number>
                <text:p text:style-name="al">De Rekenkamer maakt jaarlijks voor april een jaarverslag over het voorgaande jaar.</text:p>
              </text:list-item>
              <text:list-item text:style-override="id1-3-2-2-13-3">
                <text:number>2.</text:number>
                <text:p text:style-name="al">Het jaarverslag wordt toegestuurd aan raad, college en gepubliceerd op de website van de Rekenkamer. </text:p>
              </text:list-item>
              <text:list-item text:style-override="id1-3-2-2-13-4">
                <text:number>3.</text:number>
                <text:p text:style-name="al">In het jaarverslag staat beschreven welke onderzoek zijn uitgevoerd (uitvoering jaarplan), hoe het budget besteed is, hoe de samenwerking met diverse betrokkenen binnen de gemeente is verlopen en hoe de samenstelling van de Rekenkamer in het betreffende jaar is.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554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4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4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N.v.t.</meta:user-defined>
    <meta:user-defined meta:name="DCTERMS.alternative">Reglement van Orde Rekenkamer Enschede</meta:user-defined>
    <dc:language>nl</dc:language>
    <meta:user-defined meta:name="OVERHEIDop.locatietype/OVERHEIDop.gebiedsmarkering">Gemeente</meta:user-defined>
    <meta:user-defined meta:name="DC.title">Reglement van Orde Rekenkamer Enschede</meta:user-defined>
    <meta:user-defined meta:name="DCTERMS.W3CDTF/DCTERMS.available">2022-09-29</meta:user-defined>
    <meta:user-defined meta:name="DCTERMS.W3CDTF/OVERHEIDop.jaargang">2022</meta:user-defined>
    <meta:user-defined meta:name="OVERHEIDop.publicationIssue">435544</meta:user-defined>
    <meta:user-defined meta:name="OVERHEIDop.betreftRegeling">CVDR681775_1</meta:user-defined>
    <meta:user-defined meta:name="OVERHEIDop.GmbID/DC.identifier">gmb-2022-435544</meta:user-defined>
    <meta:user-defined meta:name="xs:date/OVERHEIDop.startdatum">2022-09-30</meta:user-defined>
    <meta:user-defined meta:name="OVERHEIDop.versieInformatie"/>
  </office:meta>
</office:document-meta>
</file>